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AFD095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R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">
            <text:p>TRATTAMENTI ECONOMICI AGGIUNTIVI ANNUALI DEL PERSONALE DOCENTE E RICERCATORE DIPENDENTE UNIBO CONVENZIONATO CON L’AZIENDA USL DI BOLOGNA, CON INCARICO DIRIGENZIALE DI DIRETTORE DI DIPARTIMENTO, DI STRUTTURA COMPLESSA O DI STRUTTURA SEMPLICE – ANNO 2022 – DIRIGENTI MEDIC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2">
            <text:p>DIRIGENTI MEDICI CON INCARICO DI DIRETTORE DI DIPARTIMENTO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rattamento Università</text:p>
          </table:table-cell>
          <table:table-cell office:value-type="string" table:style-name="ce3">
            <text:p>Trattamento economico aggiuntivo ai sensi del D.LGS. 517/99</text:p>
          </table:table-cell>
          <table:table-cell office:value-type="string" table:style-name="ce3">
            <text:p>Retribuzione di risultato</text:p>
          </table:table-cell>
          <table:table-cell office:value-type="string" table:style-name="ce3">
            <text:p>Indennità di esclusività e una tantum CCNL 2019</text:p>
          </table:table-cell>
          <table:table-cell office:value-type="string" table:style-name="ce3">
            <text:p>Compensi accessori connessi alle condizioni di lavoro</text:p>
          </table:table-cell>
          <table:table-cell office:value-type="string" table:style-name="ce3">
            <text:p>Totale Lordo</text:p>
          </table:table-cell>
          <table:table-cell office:value-type="string" table:style-name="ce3">
            <text:p>Redditi assimilati lavoro dip</text:p>
          </table:table-cell>
          <table:table-cell office:value-type="string" table:style-name="ce3">
            <text:p>Note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5">
            <text:p>CORTELLI</text:p>
          </table:table-cell>
          <table:table-cell office:value-type="string" table:style-name="ce5">
            <text:p>PIETRO</text:p>
          </table:table-cell>
          <table:table-cell table:style-name="ce6"/>
          <table:table-cell office:value-type="float" office:value="35555.129999999997" table:style-name="ce7">
            <text:p>35.555,13</text:p>
          </table:table-cell>
          <table:table-cell office:value-type="float" office:value="4645.93" table:style-name="ce7">
            <text:p>4.645,93</text:p>
          </table:table-cell>
          <table:table-cell office:value-type="float" office:value="17900.349999999999" table:style-name="ce7">
            <text:p>17.900,35</text:p>
          </table:table-cell>
          <table:table-cell office:value-type="float" office:value="0" table:style-name="ce7">
            <text:p>0,00</text:p>
          </table:table-cell>
          <table:table-cell office:value-type="float" office:value="58101.409999999996" table:formula="of:=+[.C6]+[.D6]+[.E6]+[.F6]+[.G6]" table:style-name="ce7">
            <text:p>58.101,41</text:p>
          </table:table-cell>
          <table:table-cell office:value-type="float" office:value="99291.64" table:style-name="ce7">
            <text:p>99.291,64</text:p>
          </table:table-cell>
          <table:table-cell table:style-name="ce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IRIGENTI MEDICI CON INCARICO DI DIRETTORE DI STRUTTURA COMPLESSA</text:p>
          </table:table-cell>
          <table:table-cell table:number-columns-repeated="9" table:style-name="ce9"/>
          <table:table-cell table:number-columns-repeated="16374"/>
        </table:table-row>
        <table:table-row table:style-name="ro3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rattamento Università</text:p>
          </table:table-cell>
          <table:table-cell office:value-type="string" table:style-name="ce3">
            <text:p>Trattamento economico aggiuntivo ai sensi del D.LGS. 517/99</text:p>
          </table:table-cell>
          <table:table-cell office:value-type="string" table:style-name="ce3">
            <text:p>Retribuzione di risultato</text:p>
          </table:table-cell>
          <table:table-cell office:value-type="string" table:style-name="ce3">
            <text:p>Indennità di esclusività<text:s/></text:p>
          </table:table-cell>
          <table:table-cell office:value-type="string" table:style-name="ce3">
            <text:p>Compensi accessori connessi alle condizioni di lavoro</text:p>
          </table:table-cell>
          <table:table-cell office:value-type="string" table:style-name="ce3">
            <text:p>Totale Lordo</text:p>
          </table:table-cell>
          <table:table-cell office:value-type="string" table:style-name="ce3">
            <text:p>Redditi assimilati lavoro dip</text:p>
          </table:table-cell>
          <table:table-cell office:value-type="string" table:style-name="ce3">
            <text:p>Note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1">
            <text:p>CORDELLI<text:s/></text:p>
          </table:table-cell>
          <table:table-cell office:value-type="string" table:style-name="ce11">
            <text:p>DUCCIO MARIA</text:p>
          </table:table-cell>
          <table:table-cell table:style-name="ce6"/>
          <table:table-cell office:value-type="float" office:value="44917.99" table:formula="of:=24052.6+20865.39" table:style-name="ce7">
            <text:p>44.917,99</text:p>
          </table:table-cell>
          <table:table-cell office:value-type="float" office:value="3065.48" table:style-name="ce7">
            <text:p>3.065,48</text:p>
          </table:table-cell>
          <table:table-cell office:value-type="float" office:value="17900.48" table:style-name="ce7">
            <text:p>17.900,48</text:p>
          </table:table-cell>
          <table:table-cell office:value-type="float" office:value="0" table:style-name="ce7">
            <text:p>0,00</text:p>
          </table:table-cell>
          <table:table-cell office:value-type="float" office:value="65883.95" table:formula="of:=+[.C10]+[.D10]+[.E10]+[.F10]+[.G10]" table:style-name="ce7">
            <text:p>65.883,95</text:p>
          </table:table-cell>
          <table:table-cell office:value-type="float" office:value="8342.99" table:style-name="ce7">
            <text:p>8.342,99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5">
            <text:p>DE RONCHI</text:p>
          </table:table-cell>
          <table:table-cell office:value-type="string" table:style-name="ce5">
            <text:p>DIANA</text:p>
          </table:table-cell>
          <table:table-cell table:style-name="ce6"/>
          <table:table-cell office:value-type="float" office:value="20094.099999999999" table:formula="of:=16865.16+3228.94" table:style-name="ce7">
            <text:p>20.094,10</text:p>
          </table:table-cell>
          <table:table-cell office:value-type="float" office:value="4470.47" table:style-name="ce7">
            <text:p>4.470,47</text:p>
          </table:table-cell>
          <table:table-cell office:value-type="float" office:value="17900.349999999999" table:style-name="ce7">
            <text:p>17.900,35</text:p>
          </table:table-cell>
          <table:table-cell office:value-type="float" office:value="0" table:style-name="ce7">
            <text:p>0,00</text:p>
          </table:table-cell>
          <table:table-cell office:value-type="float" office:value="42464.92" table:formula="of:=+[.C11]+[.D11]+[.E11]+[.F11]+[.G11]" table:style-name="ce7">
            <text:p>42.464,92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FIORENTINO</text:p>
          </table:table-cell>
          <table:table-cell office:value-type="string" table:style-name="ce5">
            <text:p>MICHELANGELO</text:p>
          </table:table-cell>
          <table:table-cell table:style-name="ce6"/>
          <table:table-cell office:value-type="float" office:value="35308.519999999997" table:style-name="ce7">
            <text:p>35.308,52</text:p>
          </table:table-cell>
          <table:table-cell office:value-type="float" office:value="4631.95" table:style-name="ce7">
            <text:p>4.631,95</text:p>
          </table:table-cell>
          <table:table-cell office:value-type="float" office:value="17900.48" table:style-name="ce7">
            <text:p>17.900,48</text:p>
          </table:table-cell>
          <table:table-cell office:value-type="float" office:value="0" table:style-name="ce7">
            <text:p>0,00</text:p>
          </table:table-cell>
          <table:table-cell office:value-type="float" office:value="57840.95" table:formula="of:=+[.C12]+[.D12]+[.E12]+[.F12]+[.G12]" table:style-name="ce7">
            <text:p>57.840,95</text:p>
          </table:table-cell>
          <table:table-cell office:value-type="float" office:value="39455.56" table:style-name="ce7">
            <text:p>39.455,56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FOSCHINI</text:p>
          </table:table-cell>
          <table:table-cell office:value-type="string" table:style-name="ce5">
            <text:p>MARIA PIA</text:p>
          </table:table-cell>
          <table:table-cell table:style-name="ce6"/>
          <table:table-cell office:value-type="float" office:value="15913.11" table:style-name="ce7">
            <text:p>15.913,11</text:p>
          </table:table-cell>
          <table:table-cell office:value-type="float" office:value="4645.93" table:style-name="ce7">
            <text:p>4.645,93</text:p>
          </table:table-cell>
          <table:table-cell office:value-type="float" office:value="17900.349999999999" table:style-name="ce7">
            <text:p>17.900,35</text:p>
          </table:table-cell>
          <table:table-cell office:value-type="float" office:value="0" table:style-name="ce7">
            <text:p>0,00</text:p>
          </table:table-cell>
          <table:table-cell office:value-type="float" office:value="38459.39" table:formula="of:=+[.C13]+[.D13]+[.E13]+[.F13]+[.G13]" table:style-name="ce7">
            <text:p>38.459,39</text:p>
          </table:table-cell>
          <table:table-cell office:value-type="float" office:value="13390.37" table:style-name="ce7">
            <text:p>13.390,37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LIGUORI</text:p>
          </table:table-cell>
          <table:table-cell office:value-type="string" table:style-name="ce5">
            <text:p>ROCCO</text:p>
          </table:table-cell>
          <table:table-cell table:style-name="ce6"/>
          <table:table-cell office:value-type="float" office:value="24094.329999999998" table:formula="of:=20865.39+3228.94" table:style-name="ce7">
            <text:p>24.094,33</text:p>
          </table:table-cell>
          <table:table-cell office:value-type="float" office:value="4645.93" table:style-name="ce7">
            <text:p>4.645,93</text:p>
          </table:table-cell>
          <table:table-cell office:value-type="float" office:value="17900.349999999999" table:style-name="ce7">
            <text:p>17.900,35</text:p>
          </table:table-cell>
          <table:table-cell office:value-type="float" office:value="0" table:style-name="ce7">
            <text:p>0,00</text:p>
          </table:table-cell>
          <table:table-cell office:value-type="float" office:value="46640.61" table:formula="of:=+[.C14]+[.D14]+[.E14]+[.F14]+[.G14]" table:style-name="ce7">
            <text:p>46.640,61</text:p>
          </table:table-cell>
          <table:table-cell office:value-type="float" office:value="77263.58" table:style-name="ce7">
            <text:p>77.263,58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MENCHETTI</text:p>
          </table:table-cell>
          <table:table-cell office:value-type="string" table:style-name="ce5">
            <text:p>MARCO</text:p>
          </table:table-cell>
          <table:table-cell table:style-name="ce6"/>
          <table:table-cell office:value-type="float" office:value="33101.449999999997" table:style-name="ce7">
            <text:p>33.101,45</text:p>
          </table:table-cell>
          <table:table-cell office:value-type="float" office:value="4469.5600000000004" table:style-name="ce7">
            <text:p>4.469,56</text:p>
          </table:table-cell>
          <table:table-cell office:value-type="float" office:value="17900.349999999999" table:style-name="ce7">
            <text:p>17.900,35</text:p>
          </table:table-cell>
          <table:table-cell office:value-type="float" office:value="1541.2" table:style-name="ce7">
            <text:p>1.541,20</text:p>
          </table:table-cell>
          <table:table-cell office:value-type="float" office:value="57012.55999999999" table:formula="of:=+[.C15]+[.D15]+[.E15]+[.F15]+[.G15]" table:style-name="ce7">
            <text:p>57.012,56</text:p>
          </table:table-cell>
          <table:table-cell office:value-type="float" office:value="7938.69" table:style-name="ce7">
            <text:p>7.938,69</text:p>
          </table:table-cell>
          <table:table-cell table:style-name="ce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IRIGENTI MEDICI CON INCARICO DI DIRETTORE DI STRUTTURA SEMPLICE DIPARTIMENTALE</text:p>
          </table:table-cell>
          <table:table-cell table:number-columns-repeated="9" table:style-name="ce9"/>
          <table:table-cell table:number-columns-repeated="16374"/>
        </table:table-row>
        <table:table-row table:style-name="ro3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rattamento Università</text:p>
          </table:table-cell>
          <table:table-cell office:value-type="string" table:style-name="ce3">
            <text:p>Trattamento economico aggiuntivo ai sensi del D.LGS. 517/99</text:p>
          </table:table-cell>
          <table:table-cell office:value-type="string" table:style-name="ce3">
            <text:p>Retribuzione di risultato</text:p>
          </table:table-cell>
          <table:table-cell office:value-type="string" table:style-name="ce3">
            <text:p>Indennità di esclusività<text:s/></text:p>
          </table:table-cell>
          <table:table-cell office:value-type="string" table:style-name="ce3">
            <text:p>Compensi accessori connessi alle condizioni di lavoro</text:p>
          </table:table-cell>
          <table:table-cell office:value-type="string" table:style-name="ce3">
            <text:p>Totale Lordo</text:p>
          </table:table-cell>
          <table:table-cell office:value-type="string" table:style-name="ce3">
            <text:p>Redditi assimilati lavoro dip</text:p>
          </table:table-cell>
          <table:table-cell office:value-type="string" table:style-name="ce3">
            <text:p>Note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5">
            <text:p>BISULLI</text:p>
          </table:table-cell>
          <table:table-cell office:value-type="string" table:style-name="ce5">
            <text:p>FRANCESCA</text:p>
          </table:table-cell>
          <table:table-cell table:style-name="ce6"/>
          <table:table-cell office:value-type="float" office:value="9879.9500000000007" table:style-name="ce7">
            <text:p>9.879,95</text:p>
          </table:table-cell>
          <table:table-cell office:value-type="float" office:value="4582.4699999999993" table:style-name="ce7">
            <text:p>4.582,47</text:p>
          </table:table-cell>
          <table:table-cell office:value-type="float" office:value="9852.6999999999971" table:style-name="ce7">
            <text:p>9.852,70</text:p>
          </table:table-cell>
          <table:table-cell office:value-type="float" office:value="3254.22" table:style-name="ce7">
            <text:p>3.254,22</text:p>
          </table:table-cell>
          <table:table-cell office:value-type="float" office:value="27569.339999999997" table:formula="of:=+[.C19]+[.D19]+[.E19]+[.F19]+[.G19]" table:style-name="ce7">
            <text:p>27.569,34</text:p>
          </table:table-cell>
          <table:table-cell office:value-type="float" office:value="11410.929999999998" table:style-name="ce7">
            <text:p>11.410,93</text:p>
          </table:table-cell>
          <table:table-cell office:value-type="string" table:style-name="ce6">
            <text:p>incarico dal 08/12/2022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ARELLI</text:p>
          </table:table-cell>
          <table:table-cell office:value-type="string" table:style-name="ce5">
            <text:p>VALERIO</text:p>
          </table:table-cell>
          <table:table-cell table:style-name="ce6"/>
          <table:table-cell office:value-type="float" office:value="21729.05" table:style-name="ce7">
            <text:p>21.729,05</text:p>
          </table:table-cell>
          <table:table-cell office:value-type="float" office:value="4645.93" table:style-name="ce7">
            <text:p>4.645,93</text:p>
          </table:table-cell>
          <table:table-cell office:value-type="float" office:value="13427.83" table:style-name="ce7">
            <text:p>13.427,83</text:p>
          </table:table-cell>
          <table:table-cell office:value-type="float" office:value="0" table:style-name="ce7">
            <text:p>0,00</text:p>
          </table:table-cell>
          <table:table-cell office:value-type="float" office:value="39802.81" table:formula="of:=+[.C20]+[.D20]+[.E20]+[.F20]+[.G20]" table:style-name="ce7">
            <text:p>39.802,81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LUGARESI</text:p>
          </table:table-cell>
          <table:table-cell office:value-type="string" table:style-name="ce5">
            <text:p>ALESSANDRA</text:p>
          </table:table-cell>
          <table:table-cell table:style-name="ce6"/>
          <table:table-cell office:value-type="float" office:value="13504.79" table:formula="of:=12385.75+1119.04" table:style-name="ce7">
            <text:p>13.504,79</text:p>
          </table:table-cell>
          <table:table-cell office:value-type="float" office:value="4642.71" table:style-name="ce7">
            <text:p>4.642,71</text:p>
          </table:table-cell>
          <table:table-cell office:value-type="float" office:value="9852.7000000000007" table:style-name="ce7">
            <text:p>9.852,70</text:p>
          </table:table-cell>
          <table:table-cell office:value-type="float" office:value="0" table:style-name="ce7">
            <text:p>0,00</text:p>
          </table:table-cell>
          <table:table-cell office:value-type="float" office:value="28000.2" table:formula="of:=+[.C21]+[.D21]+[.E21]+[.F21]+[.G21]" table:style-name="ce7">
            <text:p>28.000,20</text:p>
          </table:table-cell>
          <table:table-cell office:value-type="float" office:value="12267.77" table:style-name="ce7">
            <text:p>12.267,77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MAZZATENTA</text:p>
          </table:table-cell>
          <table:table-cell office:value-type="string" table:style-name="ce5">
            <text:p>DIEGO</text:p>
          </table:table-cell>
          <table:table-cell table:style-name="ce6"/>
          <table:table-cell office:value-type="float" office:value="21194.42" table:style-name="ce7">
            <text:p>21.194,42</text:p>
          </table:table-cell>
          <table:table-cell office:value-type="float" office:value="4645.93" table:style-name="ce7">
            <text:p>4.645,93</text:p>
          </table:table-cell>
          <table:table-cell office:value-type="float" office:value="13427.96" table:style-name="ce7">
            <text:p>13.427,96</text:p>
          </table:table-cell>
          <table:table-cell office:value-type="float" office:value="2702.45" table:style-name="ce7">
            <text:p>2.702,45</text:p>
          </table:table-cell>
          <table:table-cell office:value-type="float" office:value="41970.759999999995" table:formula="of:=+[.C22]+[.D22]+[.E22]+[.F22]+[.G22]" table:style-name="ce7">
            <text:p>41.970,76</text:p>
          </table:table-cell>
          <table:table-cell office:value-type="float" office:value="141544.25" table:style-name="ce7">
            <text:p>141.544,25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PARCHI</text:p>
          </table:table-cell>
          <table:table-cell office:value-type="string" table:style-name="ce5">
            <text:p>PIERO</text:p>
          </table:table-cell>
          <table:table-cell table:style-name="ce6"/>
          <table:table-cell office:value-type="float" office:value="14455.76" table:style-name="ce7">
            <text:p>14.455,76</text:p>
          </table:table-cell>
          <table:table-cell office:value-type="float" office:value="4645.93" table:style-name="ce7">
            <text:p>4.645,93</text:p>
          </table:table-cell>
          <table:table-cell office:value-type="float" office:value="13427.83" table:style-name="ce7">
            <text:p>13.427,83</text:p>
          </table:table-cell>
          <table:table-cell office:value-type="float" office:value="0" table:style-name="ce7">
            <text:p>0,00</text:p>
          </table:table-cell>
          <table:table-cell office:value-type="float" office:value="32529.520000000004" table:formula="of:=+[.C23]+[.D23]+[.E23]+[.F23]+[.G23]" table:style-name="ce7">
            <text:p>32.529,52</text:p>
          </table:table-cell>
          <table:table-cell office:value-type="float" office:value="275.58999999999997" table:style-name="ce7">
            <text:p>275,59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TINUPER</text:p>
          </table:table-cell>
          <table:table-cell office:value-type="string" table:style-name="ce5">
            <text:p>PAOLO</text:p>
          </table:table-cell>
          <table:table-cell table:style-name="ce6"/>
          <table:table-cell office:value-type="float" office:value="9436.89" table:style-name="ce7">
            <text:p>9.436,89</text:p>
          </table:table-cell>
          <table:table-cell office:value-type="float" office:value="4505.93" table:style-name="ce7">
            <text:p>4.505,93</text:p>
          </table:table-cell>
          <table:table-cell office:value-type="float" office:value="11189.86" table:style-name="ce7">
            <text:p>11.189,86</text:p>
          </table:table-cell>
          <table:table-cell office:value-type="float" office:value="0" table:style-name="ce7">
            <text:p>0,00</text:p>
          </table:table-cell>
          <table:table-cell office:value-type="float" office:value="25132.68" table:formula="of:=+[.C24]+[.D24]+[.E24]+[.F24]+[.G24]" table:style-name="ce7">
            <text:p>25.132,68</text:p>
          </table:table-cell>
          <table:table-cell office:value-type="float" office:value="52209.57" table:style-name="ce7">
            <text:p>52.209,57</text:p>
          </table:table-cell>
          <table:table-cell office:value-type="string" table:style-name="ce6">
            <text:p>dimesso 31/10/2022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TONON</text:p>
          </table:table-cell>
          <table:table-cell office:value-type="string" table:style-name="ce5">
            <text:p>CATERINA</text:p>
          </table:table-cell>
          <table:table-cell table:style-name="ce6"/>
          <table:table-cell office:value-type="float" office:value="19504.810000000001" table:formula="of:=18385.77+1119.04" table:style-name="ce7">
            <text:p>19.504,81</text:p>
          </table:table-cell>
          <table:table-cell office:value-type="float" office:value="4645.93" table:style-name="ce7">
            <text:p>4.645,93</text:p>
          </table:table-cell>
          <table:table-cell office:value-type="float" office:value="9852.7000000000007" table:style-name="ce7">
            <text:p>9.852,70</text:p>
          </table:table-cell>
          <table:table-cell office:value-type="float" office:value="0" table:style-name="ce7">
            <text:p>0,00</text:p>
          </table:table-cell>
          <table:table-cell office:value-type="float" office:value="34003.440000000002" table:formula="of:=+[.C25]+[.D25]+[.E25]+[.F25]+[.G25]" table:style-name="ce7">
            <text:p>34.003,44</text:p>
          </table:table-cell>
          <table:table-cell office:value-type="float" office:value="258.23" table:style-name="ce7">
            <text:p>258,23</text:p>
          </table:table-cell>
          <table:table-cell table:style-name="ce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IRIGENTI MEDICI CON INCARICO DI DIRETTORE DI STRUTTURA SEMPLICE</text:p>
          </table:table-cell>
          <table:table-cell table:number-columns-repeated="9" table:style-name="ce9"/>
          <table:table-cell table:number-columns-repeated="16374"/>
        </table:table-row>
        <table:table-row table:style-name="ro3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rattamento Università</text:p>
          </table:table-cell>
          <table:table-cell office:value-type="string" table:style-name="ce3">
            <text:p>Trattamento economico aggiuntivo ai sensi del D.LGS. 517/99</text:p>
          </table:table-cell>
          <table:table-cell office:value-type="string" table:style-name="ce3">
            <text:p>Retribuzione di risultato</text:p>
          </table:table-cell>
          <table:table-cell office:value-type="string" table:style-name="ce3">
            <text:p>Indennità di esclusività<text:s/></text:p>
          </table:table-cell>
          <table:table-cell office:value-type="string" table:style-name="ce3">
            <text:p>Compensi accessori connessi alle condizioni di lavoro</text:p>
          </table:table-cell>
          <table:table-cell office:value-type="string" table:style-name="ce3">
            <text:p>Totale Lordo</text:p>
          </table:table-cell>
          <table:table-cell office:value-type="string" table:style-name="ce3">
            <text:p>Redditi assimilati lavoro dip</text:p>
          </table:table-cell>
          <table:table-cell office:value-type="string" table:style-name="ce3">
            <text:p>Note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1">
            <text:p>PARMEGGIANI</text:p>
          </table:table-cell>
          <table:table-cell office:value-type="string" table:style-name="ce11">
            <text:p>ANTONIA</text:p>
          </table:table-cell>
          <table:table-cell table:style-name="ce6"/>
          <table:table-cell office:value-type="float" office:value="19504.810000000001" table:formula="of:=1119.04+18385.77" table:style-name="ce7">
            <text:p>19.504,81</text:p>
          </table:table-cell>
          <table:table-cell office:value-type="float" office:value="3065.48" table:style-name="ce7">
            <text:p>3.065,48</text:p>
          </table:table-cell>
          <table:table-cell office:value-type="float" office:value="9852.7000000000007" table:style-name="ce7">
            <text:p>9.852,70</text:p>
          </table:table-cell>
          <table:table-cell table:style-name="ce7"/>
          <table:table-cell office:value-type="float" office:value="32422.99" table:formula="of:=+[.C29]+[.D29]+[.E29]+[.F29]+[.G29]" table:style-name="ce7">
            <text:p>32.422,99</text:p>
          </table:table-cell>
          <table:table-cell office:value-type="float" office:value="10594.84" table:style-name="ce7">
            <text:p>10.594,84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5">
            <text:p>TALLINI</text:p>
          </table:table-cell>
          <table:table-cell office:value-type="string" table:style-name="ce5">
            <text:p>GIOVANNI</text:p>
          </table:table-cell>
          <table:table-cell table:style-name="ce6"/>
          <table:table-cell office:value-type="float" office:value="5029.38" table:style-name="ce7">
            <text:p>5.029,38</text:p>
          </table:table-cell>
          <table:table-cell office:value-type="float" office:value="3525.93" table:style-name="ce7">
            <text:p>3.525,93</text:p>
          </table:table-cell>
          <table:table-cell office:value-type="float" office:value="3356.96" table:style-name="ce7">
            <text:p>3.356,96</text:p>
          </table:table-cell>
          <table:table-cell office:value-type="float" office:value="0" table:style-name="ce7">
            <text:p>0,00</text:p>
          </table:table-cell>
          <table:table-cell office:value-type="float" office:value="11912.27" table:formula="of:=+[.C30]+[.D30]+[.E30]+[.F30]+[.G30]" table:style-name="ce7">
            <text:p>11.912,27</text:p>
          </table:table-cell>
          <table:table-cell office:value-type="float" office:value="4549.1000000000004" table:style-name="ce7">
            <text:p>4.549,10</text:p>
          </table:table-cell>
          <table:table-cell office:value-type="string" table:style-name="ce6">
            <text:p>dimesso 31/03/2022</text:p>
          </table:table-cell>
          <table:table-cell table:number-columns-repeated="16374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590277777777778in" fo:margin-right="0.590277777777778in" style:print-orientation="landscape" style:print-page-order="ttb" style:first-page-number="continue" style:scale-to="70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Fornabaio Marina</meta:initial-creator>
    <dc:creator>ribani</dc:creator>
    <meta:creation-date>2022-06-28T10:34:13Z</meta:creation-date>
    <dc:date>2023-06-30T07:46:54Z</dc:date>
    <meta:print-date>2023-06-30T07:46:10Z</meta:print-date>
  </office:meta>
</office:document-meta>
</file>